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number text:level="1" text:style-name="WW_CharLFO25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top="0.1666in" fo:line-height="115%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end" fo:margin-top="0.1666in" fo:line-height="115%">
        <style:tab-stops>
          <style:tab-stop style:type="left" style:position="0.3937in"/>
        </style:tab-stops>
      </style:paragraph-properties>
      <style:text-properties fo:font-size="5pt" style:font-size-asian="5pt" style:font-size-complex="5pt"/>
    </style:style>
    <style:style style:name="P12" style:parent-style-name="Standard" style:family="paragraph">
      <style:paragraph-properties fo:text-align="center" fo:margin-bottom="0in" fo:line-height="15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15%">
        <style:tab-stops>
          <style:tab-stop style:type="left" style:position="3.9243in"/>
        </style:tab-stops>
      </style:paragraph-properties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family="paragraph">
      <style:paragraph-properties fo:text-align="justify" fo:margin-bottom="0in" fo:line-height="150%" fo:margin-left="0.3937in" fo:text-indent="-0.1458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2" style:parent-style-name="Akapitzlistą" style:family="paragraph">
      <style:paragraph-properties fo:text-align="justify" fo:margin-bottom="0in" fo:line-height="150%" fo:margin-left="0.3937in">
        <style:tab-stops/>
      </style:paragraph-properties>
      <style:text-properties style:font-name="Times New Roman" style:font-name-complex="Times New Roman" fo:font-size="2pt" style:font-size-asian="2pt" style:font-size-complex="4pt"/>
    </style:style>
    <style:style style:name="P23" style:parent-style-name="Standard" style:family="paragraph">
      <style:paragraph-properties fo:text-align="justify" fo:margin-bottom="0in" fo:line-height="115%" fo:margin-left="0.4923in">
        <style:tab-stops/>
      </style:paragraph-properties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margin-bottom="0in" fo:line-height="115%" fo:margin-left="0.4923in">
        <style:tab-stops/>
      </style:paragraph-properties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margin-bottom="0in" fo:line-height="115%" fo:margin-left="0.4923in">
        <style:tab-stops/>
      </style:paragraph-properties>
      <style:text-properties style:font-name="Times New Roman" style:font-name-complex="Times New Roman" fo:font-size="6pt" style:font-size-asian="6pt" style:font-size-complex="6pt"/>
    </style:style>
    <style:style style:name="P26" style:parent-style-name="Standard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justify" fo:margin-bottom="0in" fo:line-height="115%" fo:margin-left="0.4923in">
        <style:tab-stops>
          <style:tab-stop style:type="left" style:position="2.9534in"/>
        </style:tab-stops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in" fo:line-height="115%" fo:margin-left="0.4923in">
        <style:tab-stops/>
      </style:paragraph-properties>
      <style:text-properties style:font-name="Times New Roman" style:font-name-complex="Times New Roman" fo:font-size="5pt" style:font-size-asian="5pt" style:font-size-complex="5pt"/>
    </style:style>
    <style:style style:name="P29" style:parent-style-name="Standard" style:family="paragraph">
      <style:paragraph-properties fo:text-align="justify" fo:margin-bottom="0in" fo:line-height="115%" fo:margin-left="0.4923in">
        <style:tab-stops/>
      </style:paragraph-properties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margin-bottom="0in" fo:line-height="115%" fo:margin-left="0.4923in">
        <style:tab-stops/>
      </style:paragraph-properties>
      <style:text-properties style:font-name="Times New Roman" style:font-name-complex="Times New Roman" fo:font-size="5pt" style:font-size-asian="5pt" style:font-size-complex="5pt"/>
    </style:style>
    <style:style style:name="P31" style:parent-style-name="Standard" style:family="paragraph">
      <style:paragraph-properties fo:text-align="justify" fo:margin-bottom="0in" fo:line-height="115%" fo:margin-left="0.4923in">
        <style:tab-stops/>
      </style:paragraph-properties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bottom="0in" fo:line-height="115%" fo:margin-left="0.4923in">
        <style:tab-stops/>
      </style:paragraph-properties>
      <style:text-properties style:font-name="Times New Roman" style:font-name-complex="Times New Roman"/>
    </style:style>
    <style:style style:name="P33" style:parent-style-name="Akapitzlistą" style:family="paragraph">
      <style:paragraph-properties fo:text-align="justify" fo:margin-bottom="0in" fo:line-height="150%" fo:margin-left="0.3937in" fo:text-indent="-0.1458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6" style:parent-style-name="Akapitzlistą" style:family="paragraph">
      <style:paragraph-properties fo:text-align="justify" fo:margin-bottom="0in" fo:line-height="150%" fo:margin-left="0.3937in">
        <style:tab-stops/>
      </style:paragraph-properties>
      <style:text-properties style:font-name="Times New Roman" style:font-name-complex="Times New Roman" fo:font-size="2pt" style:font-size-asian="2pt" style:font-size-complex="4pt"/>
    </style:style>
    <style:style style:name="P37" style:parent-style-name="Akapitzlistą" style:family="paragraph">
      <style:paragraph-properties fo:text-align="justify" fo:line-height="115%"/>
      <style:text-properties style:font-name="Times New Roman" style:font-name-complex="Times New Roman"/>
    </style:style>
    <style:style style:name="P38" style:parent-style-name="Akapitzlistą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39" style:parent-style-name="Akapitzlistą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40" style:parent-style-name="Akapitzlistą" style:family="paragraph">
      <style:paragraph-properties fo:text-align="justify" fo:margin-bottom="0in" fo:line-height="150%" fo:margin-left="0.3937in" fo:text-indent="-0.1458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2" style:parent-style-name="Akapitzlistą" style:family="paragraph">
      <style:paragraph-properties fo:text-align="justify" fo:margin-bottom="0in" fo:line-height="150%" fo:margin-left="0.3937in">
        <style:tab-stops/>
      </style:paragraph-properties>
      <style:text-properties style:font-name="Times New Roman" style:font-name-complex="Times New Roman" fo:font-size="2pt" style:font-size-asian="2pt" style:font-size-complex="4pt"/>
    </style:style>
    <style:style style:name="P43" style:parent-style-name="Akapitzlistą" style:family="paragraph">
      <style:paragraph-properties fo:text-align="justify" fo:line-height="115%" fo:margin-left="0.7875in" fo:text-indent="-0.2951in">
        <style:tab-stops/>
      </style:paragraph-properties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style:text-position="super 63.6%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line-height="115%" fo:margin-left="0.3937in" fo:text-indent="-0.1965in">
        <style:tab-stops/>
      </style:paragraph-properties>
      <style:text-properties style:font-name="Times New Roman" style:font-name-complex="Times New Roman"/>
    </style:style>
    <style:style style:name="P51" style:parent-style-name="Akapitzlistą" style:family="paragraph">
      <style:paragraph-properties fo:text-align="justify" fo:line-height="115%" fo:margin-left="0.7875in" fo:text-indent="-0.2951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54" style:parent-style-name="Akapitzlistą" style:family="paragraph">
      <style:paragraph-properties fo:text-align="justify" fo:line-height="115%" fo:margin-left="0.2958in" fo:text-indent="0.1965in">
        <style:tab-stops/>
      </style:paragraph-properties>
      <style:text-properties style:font-name="Times New Roman" style:font-name-complex="Times New Roman"/>
    </style:style>
    <style:style style:name="P55" style:parent-style-name="Akapitzlistą" style:family="paragraph">
      <style:paragraph-properties fo:text-align="justify" fo:line-height="115%" fo:margin-left="0.2958in" fo:text-indent="0.1965in">
        <style:tab-stops/>
      </style:paragraph-properties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4" style:parent-style-name="Akapitzlistą" style:family="paragraph">
      <style:paragraph-properties fo:text-align="justify" style:vertical-align="auto" fo:margin-bottom="0in" fo:line-height="115%"/>
      <style:text-properties style:font-name="Times New Roman" style:font-name-complex="Times New Roman" fo:font-weight="bold" style:font-weight-asian="bold" fo:hyphenate="true"/>
    </style:style>
    <style:style style:name="P75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76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0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8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anguage-asian="pl" style:country-asian="PL" fo:hyphenate="true"/>
    </style:style>
    <style:style style:name="P89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anguage-asian="pl" style:country-asian="PL" fo:hyphenate="true"/>
    </style:style>
    <style:style style:name="P90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anguage-asian="pl" style:country-asian="PL" fo:hyphenate="true"/>
    </style:style>
    <style:style style:name="P91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anguage-asian="pl" style:country-asian="PL" fo:hyphenate="true"/>
    </style:style>
    <style:style style:name="P92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anguage-asian="pl" style:country-asian="PL" fo:hyphenate="true"/>
    </style:style>
    <style:style style:name="P93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anguage-asian="pl" style:country-asian="PL" fo:hyphenate="true"/>
    </style:style>
    <style:style style:name="P94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anguage-asian="pl" style:country-asian="PL" fo:hyphenate="true"/>
    </style:style>
    <style:style style:name="P95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anguage-asian="pl" style:country-asian="PL" fo:hyphenate="true"/>
    </style:style>
    <style:style style:name="P96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97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8" style:parent-style-name="Akapitzlistą" style:family="paragraph">
      <style:paragraph-properties fo:text-align="justify" style:vertical-align="auto" fo:margin-bottom="0in" fo:line-height="115%"/>
      <style:text-properties style:font-name="Times New Roman" style:font-name-complex="Times New Roman" fo:font-weight="bold" style:font-weight-asian="bold" fo:hyphenate="true"/>
    </style:style>
    <style:style style:name="P99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/>
    </style:style>
    <style:style style:name="P100" style:parent-style-name="Akapitzlistą" style:family="paragraph">
      <style:paragraph-properties fo:text-align="justify" style:vertical-align="auto" fo:margin-bottom="0in" fo:line-height="115%"/>
      <style:text-properties style:font-name="Times New Roman" style:font-name-complex="Times New Roman" fo:font-weight="bold" style:font-weight-asian="bold" fo:hyphenate="true"/>
    </style:style>
    <style:style style:name="P101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8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9" style:parent-style-name="Normalny" style:family="paragraph">
      <style:paragraph-properties fo:text-align="justify" fo:margin-bottom="0.0416in" fo:margin-left="0.4861in" fo:text-indent="-0.4861in">
        <style:tab-stops/>
      </style:paragraph-properties>
      <style:text-properties style:font-name="Times New Roman" style:font-name-complex="Times New Roman" fo:font-weight="bold" style:font-weight-asian="bold"/>
    </style:style>
    <style:style style:name="P110" style:parent-style-name="Normalny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11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2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3" style:parent-style-name="Normalny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14" style:parent-style-name="Normalny" style:family="paragraph">
      <style:paragraph-properties fo:text-align="justify" fo:margin-bottom="0in" fo:line-height="115%">
        <style:tab-stops>
          <style:tab-stop style:type="left" style:position="4.0361in"/>
        </style:tab-stops>
      </style:paragraph-properties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17" style:parent-style-name="Akapitzlistą" style:family="paragraph">
      <style:paragraph-properties fo:text-align="justify" fo:margin-bottom="0in" fo:line-height="115%" fo:margin-left="0.3937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Załącznik nr 1</text:p>
      <text:p text:style-name="P11"/>
      <text:p text:style-name="P12"><text:span text:style-name="T13">WNIOSEK O UDZIELENIE DOFINASOWANIA</text:span><text:span text:style-name="T14"><text:line-break/></text:span><text:span text:style-name="T15">w ramach Programu z zakresu gospodarki wodnej pod nazwą „Oszczędzam wodę</text:span><text:span text:style-name="T16"><text:s/>– edycja 2025</text:span><text:span text:style-name="T17">”</text:span></text:p>
      <text:p text:style-name="P18"><text:span text:style-name="T19"><text:tab/></text:span></text:p>
      <text:list text:style-name="WWNum13" text:continue-numbering="true">
        <text:list-item>
          <text:p text:style-name="P20"><text:span text:style-name="T21">Dane dotyczące wnioskodawcy:</text:span></text:p>
        </text:list-item>
      </text:list>
      <text:p text:style-name="P22"/>
      <text:p text:style-name="P23">Imię i Nazwisko</text:p>
      <text:p text:style-name="P24">……………………………………………………………………………………………………</text:p>
      <text:p text:style-name="P25"/>
      <text:p text:style-name="P26">Adres korespondencyjny:</text:p>
      <text:p text:style-name="P27">Miejscowość:…………………………………<text:tab/>kod pocztowy: ...………………….…………..</text:p>
      <text:p text:style-name="P28"/>
      <text:p text:style-name="P29">ulica:………………………………………….<text:tab/>nr <text:s/>domu: ..………………………….………....</text:p>
      <text:p text:style-name="P30"/>
      <text:p text:style-name="P31">tel. kontaktowy…………………….………… <text:s text:c="2"/>adres e-mail:…………………………………...</text:p>
      <text:p text:style-name="P32"/>
      <text:list text:style-name="WWNum13" text:continue-numbering="true">
        <text:list-item>
          <text:p text:style-name="P33"><text:span text:style-name="T34">Lokalizacja<text:s/></text:span><text:span text:style-name="T35">zadania:</text:span></text:p>
        </text:list-item>
      </text:list>
      <text:p text:style-name="P36"/>
      <text:p text:style-name="P37">Adres nieruchomości…………………………………………………………………………….,</text:p>
      <text:p text:style-name="P38">Gmina Ożarów Mazowiecki</text:p>
      <text:p text:style-name="P39"/>
      <text:list text:style-name="WWNum13" text:continue-numbering="true">
        <text:list-item>
          <text:p text:style-name="P40"><text:span text:style-name="T41">Planowany zakup zbiorników:</text:span></text:p>
        </text:list-item>
      </text:list>
      <text:p text:style-name="P42"/>
      <text:list text:style-name="LFO25" text:continue-numbering="true">
        <text:list-item>
          <text:p text:style-name="P43"><text:span text:style-name="T44">pojemność i liczba zbiorników do zbierania i gromadzenia wód opadowych<text:s/></text:span><text:span text:style-name="T45"><text:line-break/></text:span><text:span text:style-name="T46">(o łącznej pojemności retencyjnej nie mniejszej niż 1 m</text:span><text:span text:style-name="T47">3<text:s/></text:span><text:span text:style-name="T48">na<text:s/></text:span><text:span text:style-name="T49">jedną nieruchomość, właściciel sam dobiera zbiorniki do retencjonowania wód opadowych dostosowany do swoich możliwości i warunków), opis:</text:span></text:p>
        </text:list-item>
      </text:list>
      <text:p text:style-name="P50"><text:s text:c="8"/>……………………………………………………………….…………………………………..</text:p>
      <text:list text:style-name="LFO25" text:continue-numbering="true">
        <text:list-item>
          <text:p text:style-name="P51"><text:span text:style-name="T52">planowane wykorzystanie wody ze zbiornika/ zbiorników</text:span><text:span text:style-name="T53">:</text:span></text:p>
        </text:list-item>
      </text:list>
      <text:p text:style-name="P54">………………………………………………………………………………………...………….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list text:style-name="WWNum13" text:continue-numbering="true">
        <text:list-item>
          <text:p text:style-name="P74"><text:bookmark-start text:name="_Hlk205469628"/>Oświadczam, że zapoznałem się z informacjami o przetwarzaniu danych osobowych:</text:p>
        </text:list-item>
      </text:list>
      <text:p text:style-name="P75">Na podstawie art. 13 ust. 1 i 2 rozporządzenia Parlamentu Europejskiego i Rady (UE) 2016/679 z dnia 27 kwietnia 2016 r.<text:s/>(RODO), informujemy, że:</text:p>
      <text:list text:style-name="LFO26" text:continue-numbering="true">
        <text:list-item>
          <text:p text:style-name="P76"><text:span text:style-name="T77">Administratorem danych osobowych przetwarzanych w Urzędzie Miejskim w Ożarowie Mazowieckim, z siedzibą przy ul. Kolejowej 2, 05-850 Ożarów Mazowiecki, jest </text:span><text:span text:style-name="T78">Burmistrz Ożarowa Mazowieckiego</text:span><text:span text:style-name="T79">, adres elektroniczny poczty e-mail: um@ozarow-mazowiecki.pl.</text:span></text:p>
        </text:list-item>
        <text:list-item>
          <text:p text:style-name="P80"><text:span text:style-name="T81">W sprawach związanych z danymi osobowymi można kontaktować się<text:s/></text:span><text:span text:style-name="T82"><text:line-break/></text:span><text:span text:style-name="T83">z wyznaczonym </text:span><text:span text:style-name="T84">Inspektorem Ochrony Danych</text:span><text:span text:style-name="T85">, adres elektroniczny poczty<text:s/></text:span><text:span text:style-name="T86"><text:line-break/></text:span><text:span text:style-name="T87">e-mail: iod@ozarow-mazowiecki.pl.</text:span></text:p>
        </text:list-item>
        <text:list-item>
          <text:p text:style-name="P88">Dane osobowe będą przetwarzane w celu realizacji Programu<text:s/>„Oszczędzam wodę<text:s/>- edycja 2025”<text:s/>r., tj. przyjmowania i rozpatrywania wniosków, zawarcia i wykonania umowy<text:s/><text:line-break/>o dofinansowanie, jej rozliczenia, kontroli oraz dochodzenia ewentualnych roszczeń - zgodnie z art. 6 ust. 1 lit. b, c, e RODO (wypełnienie obowiązku prawnego ciążącego na Administratorze oraz w ramach realizacji zadania wynikającego z uchwały nr LIII/564/18 Rady Miejskiej<text:s/><text:line-break/>w Ożarowie Mazowieckim).</text:p>
        </text:list-item>
        <text:list-item>
          <text:p text:style-name="P89">Odbiorcami danych będą wyłącznie podmioty uprawnione oraz upoważnione na podstawie przepisów prawa lub umów zawartych z Administratorem w celu realizacji i współfinansowania inwestycji.</text:p>
        </text:list-item>
        <text:list-item>
          <text:p text:style-name="P90">Dane będą przechowywane przez okres niezbędny do realizacji celu przetwarzania, zgodnie<text:s/><text:line-break/>z przepisami prawa, przez okres trwałości programu (3 lata) oraz w oparciu o obowiązującą<text:s/><text:line-break/>w Urzędzie Miasta Instrukcję kancelaryjną.</text:p>
        </text:list-item>
        <text:list-item>
          <text:p text:style-name="P91">Osobie, której dane dotyczą, przysługuje prawo dostępu do danych, ich sprostowania, usunięcia, ograniczenia przetwarzania, wniesienia sprzeciwu oraz - jeżeli przetwarzanie odbywa się na podstawie zgody - prawo do jej cofnięcia w dowolnym momencie (cofnięcie zgody nie wpływa na zgodność przetwarzania przed jej wycofaniem).</text:p>
        </text:list-item>
        <text:list-item>
          <text:p text:style-name="P92">Osobie, której dane dotyczą, przysługuje prawo do przenoszenia danych.</text:p>
        </text:list-item>
        <text:list-item>
          <text:p text:style-name="P93">Osobie, której dane dotyczą, przysługuje prawo wniesienia skargi do Prezesa Urzędu Ochrony Danych Osobowych.</text:p>
        </text:list-item>
        <text:list-item>
          <text:p text:style-name="P94">Dane osobowe nie będą przetwarzane w sposób zautomatyzowany ani podlegały profilowaniu.</text:p>
        </text:list-item>
        <text:list-item>
          <text:p text:style-name="P95">Podanie danych osobowych jest dobrowolne, ale niezbędne do wzięcia udziału w Programie.</text:p>
        </text:list-item>
      </text:list>
      <text:p text:style-name="P96"/>
      <text:p text:style-name="P97"/>
      <text:list text:style-name="WWNum13" text:continue-numbering="true">
        <text:list-item>
          <text:p text:style-name="P98">Oświadczam, że dofinansowanie na zakup zbiornika retencyjnego na wody opadowe<text:s/><text:line-break/>nie będzie finansowane równolegle z innych źródeł, spoza budżetu<text:s/>Gminy.</text:p>
        </text:list-item>
      </text:list>
      <text:p text:style-name="P99"/>
      <text:list text:style-name="WWNum13" text:continue-numbering="true">
        <text:list-item>
          <text:p text:style-name="P100">Oświadczam, że zapoznałem się z zasadami dofinansowania:</text:p>
        </text:list-item>
      </text:list>
      <text:p text:style-name="P101"><text:span text:style-name="T102">Regulamin udzielania i rozliczania dofinansowania w ramach Programu z zakresu gospodarki wodnej „</text:span><text:span text:style-name="T103">O</text:span><text:span text:style-name="T104">szczędzam wodę</text:span><text:span text:style-name="T105"><text:s/>- edycja 2025 r</text:span><text:span text:style-name="T106">.</text:span><text:span text:style-name="T107">”</text:span></text:p>
      <text:p text:style-name="P108"/>
      <text:p text:style-name="P109">VII.<text:s/><text:tab/>Oświadczam, że posiadam tytuł prawny do dysponowania nieruchomością, na której zostanie zamontowany zbiornik retencyjny, oraz że jestem uprawniona/-y do składania wniosku i realizacji<text:s/>inwestycji na ww. nieruchomości. Oświadczam, że ponoszę pełną odpowiedzialność za prawdziwość powyższego oświadczenia.</text:p>
      <text:p text:style-name="P110"/>
      <text:p text:style-name="P111"/>
      <text:p text:style-name="P112"/>
      <text:p text:style-name="P113">Data:<text:tab/>……………………….<text:tab/><text:tab/><text:tab/><text:tab/>…………………………………………….</text:p>
      <text:p text:style-name="P114"><text:span text:style-name="T115"><text:tab/></text:span><text:span text:style-name="T116">(podpis Wnioskodawcy)</text:span><text:bookmark-end text:name="_Hlk205469628"/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style="normal" style:font-style-asian="normal"/>
    </style:style>
    <style:style style:name="ListLabel3" style:display-name="ListLabel 3" style:family="text">
      <style:text-properties fo:font-weight="normal" style:font-weight-asian="normal" style:font-weight-complex="normal"/>
    </style:style>
    <style:style style:name="ListLabel4" style:display-name="ListLabel 4" style:family="text">
      <style:text-properties fo:font-weight="normal" style:font-weight-asian="normal" style:font-weight-complex="bold"/>
    </style:style>
    <style:style style:name="ListLabel5" style:display-name="ListLabel 5" style:family="text">
      <style:text-properties fo:font-weight="normal" style:font-weight-asian="normal" style:font-weight-complex="bold" fo:color="#000000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 style:font-weight-complex="bold" fo:font-size="11pt" style:font-size-asian="11pt" style:font-size-complex="11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bold" style:font-weight-asian="bold"/>
    </style:style>
    <style:style style:name="WW_CharLFO13LVL2" style:family="text">
      <style:text-properties style:font-name="Symbol"/>
    </style:style>
    <text:list-style style:name="WWNum13" style:display-name="WWNum13">
      <text:list-level-style-number text:level="1" text:style-name="WW_CharLFO1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style="normal" style:font-style-asian="normal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bold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bold" fo:color="#000000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bold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bold" fo:font-size="11pt" style:font-size-asian="11pt" style:font-size-complex="11pt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I">
        <style:list-level-properties fo:text-align="end"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style:font-weight-complex="bold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5">
      <text:list-level-style-number text:level="1" text:style-name="WW_CharLFO25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Calibri Light"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 Light"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Proszę wypełnić drukowanymi literami</text:span></text:p>
        <text:p text:style-name="Nagłówek"/>
      </style:header>
      <style:footer>
        <text:p text:style-name="P3"><text:span text:style-name="T4">Strona<text:s/></text:span><text:span text:style-name="T5"><text:page-number text:fixed="false">1</text:page-number></text:span><text:span text:style-name="T6"><text:s/>z 2</text:span></text:p>
        <text:p text:style-name="Stopka"/>
      </style:footer>
      <style:footer-left>
        <text:p text:style-name="P7"><text:span text:style-name="T8">Strona<text:s/></text:span><text:span text:style-name="T9"><text:page-number text:fixed="false">1</text:page-number></text:span><text:span text:style-name="T10"><text:s/>z 2</text:span></text:p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Głazowski</meta:initial-creator>
    <dc:creator>Agnieszka Wilczyńska</dc:creator>
    <meta:creation-date>2025-08-07T12:40:00Z</meta:creation-date>
    <dc:date>2025-08-14T06:50:00Z</dc:date>
    <meta:print-date>2025-08-14T06:16:00Z</meta:print-date>
    <meta:template xlink:href="Normal" xlink:type="simple"/>
    <meta:editing-cycles>22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7" meta:character-count="3896" meta:row-count="27" meta:non-whitespace-character-count="3346"/>
  </office:meta>
</office:document-meta>
</file>